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gedeeltelijk slopen van het pand aan Van Bemmelstraat 50 te De Berg-Zuid/De Berg-Noord/Bosgebie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De Berg-Zuid/De Berg-Noord/Bosgebied, Ingediende sloopmelding, Van Bemmelstraat 50, gedeeltelijk slopen van het pand, Rechtsmiddel: Geen. Ter informatie.</text:p>
            <text:p text:style-name="last-al">Stadsberichten, 29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79642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642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642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033585</meta:user-defined>
    <dc:language>nl</dc:language>
    <meta:user-defined meta:name="OVERHEIDop.locatietype/OVERHEIDop.gebiedsmarkering">Adres</meta:user-defined>
    <meta:user-defined meta:name="DC.title">Melding voor het gedeeltelijk slopen van het pand aan Van Bemmelstraat 50 te De Berg-Zuid/De Berg-Noord/Bosgebied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9642</meta:user-defined>
    <meta:user-defined meta:name="OVERHEIDop.GmbID/DC.identifier">gmb-2021-479642</meta:user-defined>
    <meta:user-defined meta:name="OVERHEIDop.versieInformatie"/>
  </office:meta>
</office:document-meta>
</file>