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kenstraat 10 bijgebouw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bijgebouw te Blitterswijck </text:span>– het bouwen van een loods (HZ-OMV-2021-02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6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Berkenstraat 10 bijgebouw te Blitterswijck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641</meta:user-defined>
    <meta:user-defined meta:name="OVERHEIDop.GmbID/DC.identifier">gmb-2021-479641</meta:user-defined>
    <meta:user-defined meta:name="OVERHEIDop.versieInformatie"/>
  </office:meta>
</office:document-meta>
</file>