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vijf appartementen (toevoegen drie appartementen), Venne 80, 80A, 80B, 80C en 80D, 9671 E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21, realiseren vijf appartementen (toevoegen drie appartementen), Venne 80, 80A, 80B, 80C en 80D, 9671 E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6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vijf appartementen (toevoegen drie appartementen), Venne 80, 80A, 80B, 80C en 80D, 9671 EV Winschoten</meta:user-defined>
    <meta:user-defined meta:name="DCTERMS.W3CDTF/DCTERMS.available">2021-12-29</meta:user-defined>
    <meta:user-defined meta:name="DCTERMS.W3CDTF/OVERHEIDop.jaargang">2021</meta:user-defined>
    <meta:user-defined meta:name="OVERHEIDop.publicationIssue">479640</meta:user-defined>
    <meta:user-defined meta:name="OVERHEIDop.GmbID/DC.identifier">gmb-2021-479640</meta:user-defined>
    <meta:user-defined meta:name="OVERHEIDop.versieInformatie"/>
  </office:meta>
</office:document-meta>
</file>