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schiese Kleiweg 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verschiese Kleiweg 717, 3045LL, realiseren van een overkapping in de tuin (aanvraagdatum 08-12-2021, dossiernummer OMV.21.12.0015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963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verschiese Kleiweg 717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38</meta:user-defined>
    <meta:user-defined meta:name="OVERHEIDop.GmbID/DC.identifier">gmb-2021-479638</meta:user-defined>
    <meta:user-defined meta:name="OVERHEIDop.versieInformatie"/>
  </office:meta>
</office:document-meta>
</file>