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ijsterbeslaan 54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1 heeft de gemeente een aanvraag ontvangen voor een omgevingsvergunning op locatie Lijsterbeslaan 54 in Lexmond. De aanvraag is geregistreerd onder zaaknummer OV-2021-0632. De aanvraag betreft het plaatsen van een veranda op de erfafscheiding naast bestaande schuur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963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63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63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Lijsterbeslaan 54 in Lexmond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637</meta:user-defined>
    <meta:user-defined meta:name="OVERHEIDop.GmbID/DC.identifier">gmb-2021-479637</meta:user-defined>
    <meta:user-defined meta:name="OVERHEIDop.versieInformatie"/>
  </office:meta>
</office:document-meta>
</file>