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Oranje Koningsdag aan parkeerterrein p8/p9 gelegen aan de Parelweg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terrein p8/p9 gelegen aan de Parelweg te Alkmaar </text:span>: voor het organiseren van Oranje Koningsdag Datum ontvangst: 15 december 2021.</text:p>
            <text:p text:style-name="common-al">Zaaknummer: 000026955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63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3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69554</meta:user-defined>
    <dc:language>nl</dc:language>
    <meta:user-defined meta:name="OVERHEIDop.locatietype/OVERHEIDop.gebiedsmarkering">Weg</meta:user-defined>
    <meta:user-defined meta:name="DC.title">Aanvraag vergunning voor het organiseren van Oranje Koningsdag aan parkeerterrein p8/p9 gelegen aan de Parelweg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35</meta:user-defined>
    <meta:user-defined meta:name="OVERHEIDop.GmbID/DC.identifier">gmb-2021-479635</meta:user-defined>
    <meta:user-defined meta:name="OVERHEIDop.versieInformatie"/>
  </office:meta>
</office:document-meta>
</file>