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6, aanvraag omgevingsvergunning renover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december 2021 aangevraagd voor het renoveren van een monument aan Heemsteedseweg 6 in Houten en heeft als kenmerk UV2138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6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494</meta:user-defined>
    <dc:language>nl</dc:language>
    <meta:user-defined meta:name="OVERHEIDop.locatietype/OVERHEIDop.gebiedsmarkering">Adres</meta:user-defined>
    <meta:user-defined meta:name="DC.title">Houten, Heemsteedseweg 6, aanvraag omgevingsvergunning renoveren monumen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33</meta:user-defined>
    <meta:user-defined meta:name="OVERHEIDop.GmbID/DC.identifier">gmb-2021-479633</meta:user-defined>
    <meta:user-defined meta:name="OVERHEIDop.versieInformatie"/>
  </office:meta>
</office:document-meta>
</file>