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 15 5556W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3-12-2021 een aanvraag omgevingsvergunning ontvangen.</text:p>
            <text:p text:style-name="common-al">Het betreft een aanvraag op locatie Kapellerpad 15 5556WE Valkenswaard met omschrijving veldschuur aanpassen. Toegang tot veldschuur via Kapelweg en realisatie 2 accommodaties voor recreatieve verhuur in bestaande veldschuur. Zaaknummer 2021-193953.</text:p>
            <text:p text:style-name="common-al">De zaak is geregistreerd onder nummer 2021-193953 en  aangevraagd voor de volgende onderdelen: Bouwen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6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93953</meta:user-defined>
    <meta:user-defined meta:name="DCTERMS.abstract">veldschuur aanpassen. toegang tot veldschuur via Kapelweg en realisatie 2 accomodaties voor recreatieve verhuur in bestaande veldschuur.</meta:user-defined>
    <dc:language>nl</dc:language>
    <meta:user-defined meta:name="OVERHEIDop.locatietype/OVERHEIDop.gebiedsmarkering">Punt</meta:user-defined>
    <meta:user-defined meta:name="DC.title">Ingediende aanvraag omgevingsvergunning Kapellerpad 15 5556WE Valkenswaar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31</meta:user-defined>
    <meta:user-defined meta:name="OVERHEIDop.GmbID/DC.identifier">gmb-2021-479631</meta:user-defined>
    <meta:user-defined meta:name="OVERHEIDop.versieInformatie"/>
  </office:meta>
</office:document-meta>
</file>