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an van Nieuw Blankenburg 2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Laan van Nieuw Blankenburg 234, 3181AL, verwijderen van de huidige winkelwagenopvang, plaatsen van een overdekte winkelwagenopvang en het verbreden van een doorgang (aanvraagdatum 16-12-2021, dossiernummer OMV.21.12.0034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962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62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62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aan van Nieuw Blankenburg 234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628</meta:user-defined>
    <meta:user-defined meta:name="OVERHEIDop.GmbID/DC.identifier">gmb-2021-479628</meta:user-defined>
    <meta:user-defined meta:name="OVERHEIDop.versieInformatie"/>
  </office:meta>
</office:document-meta>
</file>