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rmeester en wethouders van Oudewater houdende een tijdelijke subsidieregeling compensatie kosten controle coronatoegangsbewijzen (Tijdelijke subsidieregeling compensatie kosten controle coronatoegangsbewijzen Oudewater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water,</text:p>
            <text:p text:style-name="al"/>
            <text:p text:style-name="al">gelet op artikel 3 van de Algemene subsidieverordening Oudewater 2013;</text:p>
            <text:p text:style-name="al"/>
            <text:p text:style-name="al">
            <text:span text:style-name="nadrukvet">besluit:</text:span>
          </text:p>
            <text:p text:style-name="al"/>
            <text:p text:style-name="al">vast te stellen de “<text:span text:style-name="nadrukvet">Tijdelijke subsidieregeling compensatie kosten controle coronatoegangsbewijzen Oudewater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SV: Algemene subsidieverordening Oudewater 2013</text:p>
              </text:list-item>
              <text:list-item text:style-override="id1-3-2-2-1-3-2">
                <text:number>b.</text:number>
                <text:p text:style-name="al">college: het college van burgemeester en wethouders van de gemeente Oudewater;</text:p>
              </text:list-item>
              <text:list-item text:style-override="id1-3-2-2-1-3-3">
                <text:number>c.</text:number>
                <text:p text:style-name="al">coronatoegangsbewijs: coronatoegangsbewijs als bedoeld in artikel 58a van de Wet publieke gezondheid.</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Het bepaalde in deze subsidieregeling is enkel van toepassing op de verstrekking van incidentele subsidies door het college voor de in artikel 4 bedoelde activiteiten.</text:p>
              </text:list-item>
              <text:list-item text:style-override="id1-3-2-2-2-2-2">
                <text:number>2.</text:number>
                <text:p text:style-name="al">Voor zover daarvan bij deze subsidieregeling niet is afgeweken, is tevens het bepaalde bij of krachtens de ASV van toepassing.</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Subsidie vanuit deze regeling kan uitsluitend worden verstrekt aan rechtspersonen in de gemeente Oudewater die in de periode van 22 september 2021 tot en met 31 december 2021 de bij wet verplichte controle van het coronatoegangsbewijs (CTB) hebben uitgevoerd. De doelgroep is onderverdeeld in 3 categorieën:</text:p>
              </text:list-item>
              <text:list-item text:style-override="id1-3-2-2-3-2-2">
                <text:number>•</text:number>
                <text:p text:style-name="al">categorie a: rechtspersonen die ten behoeve van de openstelling van hun eigen accommodatie of inrichting bezoekers hebben moeten controleren op een geldig CTB, zoals horecaondernemers, sportscholen en sportverenigingen die een sportkantine exploiteren in eigen beheer;</text:p>
              </text:list-item>
              <text:list-item text:style-override="id1-3-2-2-3-2-3">
                <text:number>•</text:number>
                <text:p text:style-name="al">categorie b: rechtspersonen die ten behoeve van de uitvoering van eigen activiteiten hun leden en andere bezoekers hebben moeten controleren op een geldig CTB, zoals sportverenigingen en culturele verenigingen die een zaal of ruimte huren;</text:p>
              </text:list-item>
              <text:list-item text:style-override="id1-3-2-2-3-2-4">
                <text:number>•</text:number>
                <text:p text:style-name="al">categorie c: evenementenorganisatoren die hun bezoekers hebben moeten controleren op een geldig CTB.</text:p>
              </text:list-item>
              <text:list-item text:style-override="id1-3-2-2-3-2-5">
                <text:number>2.</text:number>
                <text:p text:style-name="al">Aanvrager dient bij de subsidieaanvraag aan te geven tot welke categorie men behoort. Indien aanvrager op het subsidieaanvraagformulier naar oordeel van het college een onjuiste categorie heeft vermeld, kan het college de categorie eenzijdig aanpassen.</text:p>
              </text:list-item>
            </text:list>
          </text:section>
          <text:section text:name="artikel_id1-3-2-2-4" text:style-name="artikel">
            <text:p text:style-name="artikel_kop_titel"><text:span text:style-name="artikel_kop_label">Artikel</text:span> <text:span text:style-name="artikel_kop_nr">4</text:span> Subsidiabele kosten en activiteiten</text:p>
            <text:list text:style-name="id1-3-2-2-4-2">
              <text:list-item text:style-override="id1-3-2-2-4-2-1">
                <text:number>1.</text:number>
                <text:p text:style-name="al">Subsidie vanuit deze regeling wordt verstrekt voor activiteiten die aanvrager in de periode van 22 september 2021 tot en met 31 december 2021 heeft verricht ten behoeve van het daadwerkelijk uitvoeren van de bij wet verplichte coronatoegangscontrole en eventuele kosten die aanvrager hiervoor heeft moeten maken zoals (extra) loonkosten, vrijwilligersvergoedingen en materiaalkosten.</text:p>
              </text:list-item>
            </text:list>
            <text:p text:style-name="al">2. De volgende kosten komen niet in aanmerking: </text:p>
            <text:list text:style-name="id1-3-2-2-4-4">
              <text:list-item text:style-override="id1-3-2-2-4-4-1">
                <text:number>i.</text:number>
                <text:p text:style-name="al">kosten voor verplichtingen die zijn aangegaan voor 22 september 2021; </text:p>
              </text:list-item>
              <text:list-item text:style-override="id1-3-2-2-4-4-2">
                <text:number>ii.</text:number>
                <text:p text:style-name="al">kosten voor activiteiten waarvoor reeds een specifieke uitkering of een andere financiële bijdrage door het Rijk is verstrekt. </text:p>
              </text:list-item>
              <text:list-item text:style-override="id1-3-2-2-4-4-3">
                <text:number>iii.</text:number>
                <text:p text:style-name="al">kosten van activiteiten waarvoor op grond van de Wet op de omzetbelasting 1968 recht op aftrek van omzetbelasting bestaat, dan wel recht bestaat op compensatie op grond van de Wet op het btw-compensatiefonds.</text:p>
              </text:list-item>
            </text:list>
          </text:section>
          <text:section text:name="artikel_id1-3-2-2-5" text:style-name="artikel">
            <text:p text:style-name="artikel_kop_titel"><text:span text:style-name="artikel_kop_label">Artikel</text:span> <text:span text:style-name="artikel_kop_nr">5</text:span> Hoogte subsidie</text:p>
            <text:p text:style-name="al">De hoogte van de subsidie is een eenmalig maximaal bedrag per goedgekeurde aanvraag waarbij de hoogte van het bedrag afhankelijk is van de categorie waarin de aanvrager valt:</text:p>
            <text:p text:style-name="al">- categorie a: een eenmalig bedrag van maximaal € 500,-;</text:p>
            <text:p text:style-name="al">- categorie b: een eenmalig bedrag van maximaal € 250,-;</text:p>
            <text:p text:style-name="al">- categorie c: een eenmalig bedrag van maximaal € 250,-.</text:p>
          </text:section>
          <text:section text:name="artikel_id1-3-2-2-6" text:style-name="artikel">
            <text:p text:style-name="artikel_kop_titel"><text:span text:style-name="artikel_kop_label">Artikel</text:span> <text:span text:style-name="artikel_kop_nr">6</text:span> Subsidieplafond</text:p>
            <text:p text:style-name="al">Voor deze subsidieregeling geldt een subsidieplafond van €25.000,-</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1">
                <text:number>1.</text:number>
                <text:p text:style-name="al">Iedere rechtspersoon / subsidieaanvrager die voldoet aan het gestelde in deze regeling ontvangt maximaal en eenmalig het bedrag aan subsidie dat correspondeert met de categorie waarin aanvrager naar oordeel van het college valt.</text:p>
              </text:list-item>
              <text:list-item text:style-override="id1-3-2-2-7-2-2">
                <text:number>2.</text:number>
                <text:p text:style-name="al">Indien het totaalbedrag aan aangevraagde subsidie hoger is dan het in artikel 6 gestelde subsidieplafond, wordt het maximale subsidiebedrag per aanvrager zoals opgenomen in artikel 5 naar rato verlaagd. Hierbij wordt het subsidieplafond gedeeld door het totaalbedrag aan aangevraagde subsidies met als uitkomst een percentage. Met dit percentage worden de oorspronkelijke maximale bedragen gecorrigeerd zodat de verhouding tussen de subsidiebedragen in tact blijft.</text:p>
              </text:list-item>
              <text:list-item text:style-override="id1-3-2-2-7-2-3">
                <text:number>3.</text:number>
                <text:p text:style-name="al">Indien het totaalbedrag aan aangevraagde subsidie lager is dan het in artikel 6 gestelde subsidieplafond, leidt dit niet tot een verhoging van de maximale bedragen zoals opgenomen in artikel 5.</text:p>
              </text:list-item>
              <text:list-item text:style-override="id1-3-2-2-7-2-4">
                <text:number>4.</text:number>
                <text:p text:style-name="al">Het daadwerkelijke subsidiebedrag per aanvrager wordt berekend na 6 januari 2022, zijnde de uiterlijke datum waarop een aanvraag moet zijn ingediend.</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2 van de ASV kan de subsidie in ieder geval worden geweigerd indien:</text:p>
            <text:list text:style-name="id1-3-2-2-8-3">
              <text:list-item text:style-override="id1-3-2-2-8-3-1">
                <text:number>i.</text:number>
                <text:p text:style-name="al">de aanvrager de controleplicht van het coronatoegangsbewijs die volgt uit de Wet publieke gezondheid en de Tijdelijke regeling maatregelen covid-19 niet naleeft.</text:p>
              </text:list-item>
              <text:list-item text:style-override="id1-3-2-2-8-3-2">
                <text:number>ii.</text:number>
                <text:p text:style-name="al">de kosten al op een andere wijze zijn of worden gesubsidieerd. </text:p>
              </text:list-item>
              <text:list-item text:style-override="id1-3-2-2-8-3-3">
                <text:number>iii.</text:number>
                <text:p text:style-name="al">de volledige aanvraag niet binnen de gestelde indieningstermijn is ingediend.</text:p>
              </text:list-item>
              <text:list-item text:style-override="id1-3-2-2-8-3-4">
                <text:number>iv.</text:number>
                <text:p text:style-name="al">de activiteiten niet in de gemeente Oudewater hebben plaatsgevond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1">
                <text:number>1.</text:number>
                <text:p text:style-name="al">Een aanvraag om subsidie wordt ingediend uiterlijk 5 januari 2022. Aanvragen ingekomen na deze datum worden niet in behandeling genomen.</text:p>
              </text:list-item>
              <text:list-item text:style-override="id1-3-2-2-9-2-2">
                <text:number>2.</text:number>
                <text:p text:style-name="al">Een aanvraag kan uitsluitend digitaal worden ingediend middels het door het college vastgestelde aanvraagformulier.</text:p>
              </text:list-item>
              <text:list-item text:style-override="id1-3-2-2-9-2-3">
                <text:number>3.</text:number>
                <text:p text:style-name="al">Alleen volledige aanvragen worden in behandeling genomen.</text:p>
              </text:list-item>
            </text:list>
          </text:section>
          <text:section text:name="artikel_id1-3-2-2-10" text:style-name="artikel">
            <text:p text:style-name="artikel_kop_titel"><text:span text:style-name="artikel_kop_label">Artikel</text:span> <text:span text:style-name="artikel_kop_nr">10</text:span> Beslistermijn</text:p>
            <text:p text:style-name="al">In afwijking van artikel 11 van de ASV beslist het college uiterlijk 11 maart 2022 op de aanvraag.</text:p>
          </text:section>
          <text:section text:name="artikel_id1-3-2-2-11" text:style-name="artikel">
            <text:p text:style-name="artikel_kop_titel"><text:span text:style-name="artikel_kop_label">Artikel</text:span> <text:span text:style-name="artikel_kop_nr">11</text:span> Vaststelling</text:p>
            <text:list text:style-name="id1-3-2-2-11-2">
              <text:list-item text:style-override="id1-3-2-2-11-2-1">
                <text:number>1.</text:number>
                <text:p text:style-name="al">Het college stelt subsidies op grond van deze subsidieregeling bij de verlening direct vast.</text:p>
              </text:list-item>
              <text:list-item text:style-override="id1-3-2-2-11-2-2">
                <text:number>2.</text:number>
                <text:p text:style-name="al">Het college kan besluiten om verstrekte subsidies steekproefsgewijs te controleren.</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ze subsidieregeling treedt in werking met ingang van de dag na de bekendmaking en werkt terug tot en met 22 september 2021.</text:p>
              </text:list-item>
              <text:list-item text:style-override="id1-3-2-2-12-2-2">
                <text:number>2.</text:number>
                <text:p text:style-name="al">Deze subsidieregeling vervalt op 16 januari 2022.</text:p>
              </text:list-item>
              <text:list-item text:style-override="id1-3-2-2-12-2-3">
                <text:number>3.</text:number>
                <text:p text:style-name="al">Deze subsidieregeling kan worden aangehaald als: “Tijdelijke subsidieregeling compensatie kosten controle coronatoegangsbewijzen Oudewater 2021”.</text:p>
              </text:list-item>
              <text:list-item text:style-override="id1-3-2-2-12-2-4">
                <text:number>4.</text:number>
                <text:p text:style-name="al">In alle gevallen waarin deze regeling niet voorziet, beslist het college.</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de gemeente Oudewater op 21 december 2021</text:span></text:p>
            <text:p><text:span text:style-name="functie"/></text:p>
          </text:section>
          <text:section text:name="ondertekening_id1-3-2-3-2">
            <text:p><text:span text:style-name="functie"/></text:p>
          </text:section>
          <text:section text:name="ondertekening_id1-3-2-3-3">
            <text:p><text:span text:style-name="functie">De secretaris De burgemeester</text:span></text:p>
            <text:p><text:span text:style-name="functie"/></text:p>
            <text:p><text:span text:style-name="functie"/></text:p>
            <text:p><text:span text:style-name="functie">mr. J.J. Michel drs. D.C.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962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2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2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Onbekend</meta:user-defined>
    <meta:user-defined meta:name="DCTERMS.alternative">Tijdelijke subsidieregeling compensatie kosten controle coronatoegangsbewijzen Oudewater 2021</meta:user-defined>
    <dc:language>nl</dc:language>
    <meta:user-defined meta:name="OVERHEIDop.locatietype/OVERHEIDop.gebiedsmarkering">Gemeente</meta:user-defined>
    <meta:user-defined meta:name="DC.title">Besluit van burgermeester en wethouders van Oudewater houdende een tijdelijke subsidieregeling compensatie kosten controle coronatoegangsbewijzen (Tijdelijke subsidieregeling compensatie kosten controle coronatoegangsbewijzen Oudewater 2021)</meta:user-defined>
    <meta:user-defined meta:name="DCTERMS.W3CDTF/DCTERMS.available">2021-12-29</meta:user-defined>
    <meta:user-defined meta:name="OVERHEIDop.externeBijlage">aanvraagformulier|exb-2021-76281</meta:user-defined>
    <meta:user-defined meta:name="DCTERMS.W3CDTF/OVERHEIDop.jaargang">2021</meta:user-defined>
    <meta:user-defined meta:name="OVERHEIDop.publicationIssue">479620</meta:user-defined>
    <meta:user-defined meta:name="OVERHEIDop.betreftRegeling">CVDR670449_1</meta:user-defined>
    <meta:user-defined meta:name="OVERHEIDop.GmbID/DC.identifier">gmb-2021-479620</meta:user-defined>
    <meta:user-defined meta:name="xs:date/OVERHEIDop.startdatum">2021-12-30</meta:user-defined>
    <meta:user-defined meta:name="xs:date/OVERHEIDop.einddatum">2022-01-16</meta:user-defined>
    <meta:user-defined meta:name="OVERHEIDop.versieInformatie"/>
  </office:meta>
</office:document-meta>
</file>