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genstraat ong. N2929 te Veghel</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een omgevingsvergunning op locatie Kruigenstraat ong. N2929 te Veghel. De aanvraag is geregistreerd onder zaaknummer OV-2021-1027. De aanvraag betreft het bouwen van een woonhuis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961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1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1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ruigenstraat ong. N2929 te Veghel</meta:user-defined>
    <meta:user-defined meta:name="DCTERMS.W3CDTF/DCTERMS.available">2021-12-29</meta:user-defined>
    <meta:user-defined meta:name="DCTERMS.W3CDTF/OVERHEIDop.jaargang">2021</meta:user-defined>
    <meta:user-defined meta:name="OVERHEIDop.publicationIssue">479619</meta:user-defined>
    <meta:user-defined meta:name="OVERHEIDop.GmbID/DC.identifier">gmb-2021-479619</meta:user-defined>
    <meta:user-defined meta:name="OVERHEIDop.versieInformatie"/>
  </office:meta>
</office:document-meta>
</file>