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llen van 1 vluchtroute naar de centrale hal, het verplaatsen van de entreepui in de voorgevel en het spiegelen van de bestaande trap van de begane grond naar de kelder aan Stationsplein 1 te De Berg-Zuid/De Berg-Noord/Bosgebied</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Stationsplein 1, vervallen van 1 vluchtroute naar de centrale hal, het verplaatsen van de entreepui in de voorgevel en het spiegelen van de bestaande trap van de begane grond naar de kelder, 22-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961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1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1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355</meta:user-defined>
    <dc:language>nl</dc:language>
    <meta:user-defined meta:name="OVERHEIDop.locatietype/OVERHEIDop.gebiedsmarkering">Adres</meta:user-defined>
    <meta:user-defined meta:name="DC.title">Toestemming voor het vervallen van 1 vluchtroute naar de centrale hal, het verplaatsen van de entreepui in de voorgevel en het spiegelen van de bestaande trap van de begane grond naar de kelder aan Stationsplein 1 te De Berg-Zuid/De Berg-Noord/Bosgebied</meta:user-defined>
    <meta:user-defined meta:name="DCTERMS.W3CDTF/DCTERMS.available">2021-12-29</meta:user-defined>
    <meta:user-defined meta:name="DCTERMS.W3CDTF/OVERHEIDop.jaargang">2021</meta:user-defined>
    <meta:user-defined meta:name="OVERHEIDop.publicationIssue">479610</meta:user-defined>
    <meta:user-defined meta:name="OVERHEIDop.GmbID/DC.identifier">gmb-2021-479610</meta:user-defined>
    <meta:user-defined meta:name="OVERHEIDop.versieInformatie"/>
  </office:meta>
</office:document-meta>
</file>