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59 A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Lange Nieuwstraat 59 A, 3111AE te Schiedam. De aanvraag is geregistreerd onder zaaknummer 21OMGS462 en projectomschrijving: het transformeren van de begane grond van een monument tot 3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(gedeeltelijk) slopen van een bouwwerk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96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Nieuwstraat 59 A, 3111AE te Schie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06</meta:user-defined>
    <meta:user-defined meta:name="OVERHEIDop.GmbID/DC.identifier">gmb-2021-479606</meta:user-defined>
    <meta:user-defined meta:name="OVERHEIDop.versieInformatie"/>
  </office:meta>
</office:document-meta>
</file>