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eenkampseweg 12A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december 2021 een sloopmelding ontvangen voor het slopen van een pelsdierhouderij op de locatie Steenkampseweg 12A te Meijel. De melding is geregistreerd onder zaaknummer 1894249203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959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9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9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Steenkampseweg 12A te Meije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599</meta:user-defined>
    <meta:user-defined meta:name="OVERHEIDop.GmbID/DC.identifier">gmb-2021-479599</meta:user-defined>
    <meta:user-defined meta:name="OVERHEIDop.versieInformatie"/>
  </office:meta>
</office:document-meta>
</file>