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Treubstraat 4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975.</text:span>
          </text:p>
            <text:p text:style-name="common-al">Op 22 december 2021 heeft de gemeente een sloopmelding ontvangen voor activiteiten waarvoor geen vergunningplicht geldt.De melding betreft Melding asbestsanering Treubstraat 48 op locatie Treubstraat 4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795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Treubstraat 48 in Nunspee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96</meta:user-defined>
    <meta:user-defined meta:name="OVERHEIDop.GmbID/DC.identifier">gmb-2021-479596</meta:user-defined>
    <meta:user-defined meta:name="OVERHEIDop.versieInformatie"/>
  </office:meta>
</office:document-meta>
</file>