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esteringlaan 69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december 2021 een sloopmelding ontvangen voor het verwijderen van asbest op de locatie Westeringlaan 69 te Maasbree. De melding is geregistreerd onder zaaknummer 18942492163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7959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59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59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Westeringlaan 69 te Maasbree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594</meta:user-defined>
    <meta:user-defined meta:name="OVERHEIDop.GmbID/DC.identifier">gmb-2021-479594</meta:user-defined>
    <meta:user-defined meta:name="OVERHEIDop.versieInformatie"/>
  </office:meta>
</office:document-meta>
</file>