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am 19, 3111B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eft de gemeente een aanvraag ontvangen voor een omgevingsvergunning op locatie Dam 19, 3111BC te Schiedam. De aanvraag is geregistreerd onder zaaknummer 21OMGS445 en projectomschrijving: het vervangen van de kozijnen en ram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7959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9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9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Dam 19, 3111BC te Schie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90</meta:user-defined>
    <meta:user-defined meta:name="OVERHEIDop.GmbID/DC.identifier">gmb-2021-479590</meta:user-defined>
    <meta:user-defined meta:name="OVERHEIDop.versieInformatie"/>
  </office:meta>
</office:document-meta>
</file>