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senstraat 6 - 8 te Maastricht. Kennisgeving nieuwe aanvraag omgevingsvergunning, het transformeren van de bestaande panden met functie wonen naar functie onderw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79WB</text:p>
            <text:p text:style-name="common-al">
            <text:span text:style-name="nadrukvet">Heksenstraat 6 - 8 te Maastricht</text:span>
          </text:p>
            <text:p text:style-name="common-al">
            <text:span text:style-name="nadrukvet">het transformeren van de bestaande panden met functie wonen naar functie onderwijs</text:span>
          </text:p>
            <text:p text:style-name="common-al"/>
            <text:p text:style-name="common-al">
            <text:span text:style-name="nadrukvet">Datum ontvangst aanvraag:</text:span> 24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958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ksenstraat 6 - 8 te Maastricht. Kennisgeving nieuwe aanvraag omgevingsvergunning, het transformeren van de bestaande panden met functie wonen naar functie onderwijs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87</meta:user-defined>
    <meta:user-defined meta:name="OVERHEIDop.GmbID/DC.identifier">gmb-2021-479587</meta:user-defined>
    <meta:user-defined meta:name="OVERHEIDop.versieInformatie"/>
  </office:meta>
</office:document-meta>
</file>