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De Wieren 34 in Lutjegast</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Westerkwartier een aanvraag ontvangen voor het vergroten van een woning op locatie De Wieren 34 in Lutjegast. De aanvraag is geregistreerd onder zaaknummer Z20210049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5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086 583072</meta:user-defined>
    <meta:user-defined meta:name="DC.title">Kennisgeving ontvangst aanvraag omgevingsvergunning voor het vergroten van een woning - De Wieren 34 in Lutjegast</meta:user-defined>
    <meta:user-defined meta:name="OVERHEID.PostcodeHuisnummer/OVERHEIDop.postcodeHuisnummer">9866AL 34</meta:user-defined>
    <meta:user-defined meta:name="OVERHEIDop.straatnaam">De Wieren</meta:user-defined>
    <meta:user-defined meta:name="OVERHEIDop.woonplaats">Lutjegast</meta:user-defined>
    <meta:user-defined meta:name="DCTERMS.W3CDTF/DCTERMS.available">2021-02-16</meta:user-defined>
    <meta:user-defined meta:name="DCTERMS.W3CDTF/OVERHEIDop.jaargang">2021</meta:user-defined>
    <meta:user-defined meta:name="OVERHEIDop.publicationIssue">47958</meta:user-defined>
    <meta:user-defined meta:name="OVERHEIDop.GmbID/DC.identifier">gmb-2021-47958</meta:user-defined>
    <meta:user-defined meta:name="OVERHEIDop.versieInformatie"/>
  </office:meta>
</office:document-meta>
</file>