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met bijgebouw en de aanleg van een uitrit - Westerbuorren 39, 9212PK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met bijgebouw en de aanleg van een uitrit</text:p>
            <text:p text:style-name="common-al">Locatie: Westerbuorren 39, 9212PK Boornbergum</text:p>
            <text:p text:style-name="last-al">De beslistermijn wordt verlengd met 6 weken. Door dit besluit is de nieuwe uiterste beslisdatum: 1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957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bouw van een woning met bijgebouw en de aanleg van een uitrit, Westerbuorren 39, 9212PK Boornbergum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woning met bijgebouw en de aanleg van een uitrit - Westerbuorren 39, 9212PK Boornberg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78</meta:user-defined>
    <meta:user-defined meta:name="OVERHEIDop.GmbID/DC.identifier">gmb-2021-479578</meta:user-defined>
    <meta:user-defined meta:name="OVERHEIDop.versieInformatie"/>
  </office:meta>
</office:document-meta>
</file>