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Spoorlaan Noord (sectie A 4307), Rijen </text:span>
          </text:p>
            <text:p text:style-name="common-al">kappen boom (21ZK04706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5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76</meta:user-defined>
    <meta:user-defined meta:name="OVERHEIDop.GmbID/DC.identifier">gmb-2021-479576</meta:user-defined>
    <meta:user-defined meta:name="OVERHEIDop.versieInformatie"/>
  </office:meta>
</office:document-meta>
</file>