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ange Haven 127, 3111C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1 heeft de gemeente een aanvraag ontvangen voor een omgevingsvergunning op locatie Lange Haven 127, 3111CD te Schiedam. De aanvraag is geregistreerd onder zaaknummer 21OMGS451 en projectomschrijving: het realiseren van 4 appartement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wijzigen van een 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7957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57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57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Lange Haven 127, 3111CD te Schieda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574</meta:user-defined>
    <meta:user-defined meta:name="OVERHEIDop.GmbID/DC.identifier">gmb-2021-479574</meta:user-defined>
    <meta:user-defined meta:name="OVERHEIDop.versieInformatie"/>
  </office:meta>
</office:document-meta>
</file>