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pad ong. perceel C.1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3</text:p>
            <text:p text:style-name="common-al">Verleend op 27 december 2021</text:p>
            <text:p text:style-name="common-al">het aanleggen van een faunatunnel oeverzone Dommel bij langszaam verkeersbru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95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63</meta:user-defined>
    <meta:user-defined meta:name="DCTERMS.abstract">het aanleggen van een faunatunnel oeverzone Dommel bij langszaam verkeersbrug</meta:user-defined>
    <dc:language>nl</dc:language>
    <meta:user-defined meta:name="OVERHEIDop.locatietype/OVERHEIDop.gebiedsmarkering">Weg</meta:user-defined>
    <meta:user-defined meta:name="DC.title">Verleende omgevingsvergunning Dommelpad ong. perceel C.163 in Sint-Michielsgest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73</meta:user-defined>
    <meta:user-defined meta:name="OVERHEIDop.GmbID/DC.identifier">gmb-2021-479573</meta:user-defined>
    <meta:user-defined meta:name="OVERHEIDop.versieInformatie"/>
  </office:meta>
</office:document-meta>
</file>