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A9 tussen Badhoevedorp en Holendrecht, Amstelveen, geluidsontheffing project A9, eerste helft 202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het college van burgemeester en wethouders van de gemeente Amstelveen bekend dat het college een ontheffing ingevolge het Bouwbesluit 2012, de Algemene Plaatselijke Verordening (APV) van de gemeente Amstelveen en het Afwegingskader Bouwlawaai bij bouw- en sloopwerkzaamheden van langdurige projecten heeft verleend.</text:p>
            <text:p text:style-name="common-al">De ontheffing heeft betrekking op het uitvoeren van werkzaamheden ten behoeve van het project weguitbreiding A9 tussen Badhoevedorp en Holendrecht. </text:p>
            <text:p text:style-name="common-al">Het betreft hier werkzaamheden die buiten de reguliere werktijden worden uitgevoerd, te weten maandag t/m zaterdag voor 07:00 uur en na 19:00 uur en op zondagen en feestdagen voor de periode: </text:p>
            <text:p text:style-name="common-al">-Eerste helft van 2022, van januari tot en met juni 2022. </text:p>
            <text:p text:style-name="common-al">Het betreft een ontheffing op grond van het Bouwbesluit 2012 voor de uit te voeren werkzaamheden zoals aangegeven in het verzoek tot ontheffing en de daarbij behorende geluidwaarden, zoals vermeld in hoofdstuk 9 en 10 van het geluidsrapport “A9 BADHOEVEDORP - HOLENDRECHT (A9BAHO) - BOUWLAWAAI Geluidsprognose bouwwerkzaamheden eerste helft 2022 van Alcedo van 5 november 2021 (hierna: geluidsrapport) en voor de werkzaamheden: </text:p>
            <text:p text:style-name="common-al">1) Verwijderen van portalen bij het Amsterdamse Bos, Oude Dorp en Keizer Karelweg gedurende de nacht; </text:p>
            <text:p text:style-name="common-al">2) Boren van de funderingspalen voor de portalen bij Amsterdamse Bos (km 30.460 en km 29.500) en bij Bankras (km 27.000) in de nacht. </text:p>
            <text:p text:style-name="common-al">Tevens betreft het een ontheffing op grond van de APV van de gemeente Amstelveen voor de uit te voeren werkzaamheden zoals aangegeven in het verzoek tot ontheffing en de daarbij behorende geluidwaarden, zoals vermeld in de hoofdstukken 6 en 7 van het geluidsrapport, voor de werkzaamheden: </text:p>
            <text:p text:style-name="common-al">1) Frees- en asfalteringswerkzaamheden afrit 5 HRR (naar Keizer Karelweg) in de nacht; </text:p>
            <text:p text:style-name="common-al">2) Verleggen van afrit 4 HRL op zondag (grondwerk + asfalt); </text:p>
            <text:p text:style-name="common-al">3) Grondwerk in de nacht tussen de Burgemeester Boersweg en de Amstel. </text:p>
            <text:p text:style-name="common-al">Datum besluit: 21 december 2021 </text:p>
            <text:p text:style-name="common-al">Aanvrager: FCC Construccion S.A.</text:p>
            <text:p text:style-name="common-al"> Locatie: Rijksweg A9 tussen Badhoevedorp en Holendrecht </text:p>
            <text:p text:style-name="common-al">Zaaknummer: 107204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3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956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6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6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3378</meta:user-defined>
    <meta:user-defined meta:name="DCTERMS.abstract">Bekendmaking van Gemeente Amstelveen</meta:user-defined>
    <dc:language>nl</dc:language>
    <meta:user-defined meta:name="OVERHEIDop.locatietype/OVERHEIDop.gebiedsmarkering">Punt</meta:user-defined>
    <meta:user-defined meta:name="DC.title">Rijksweg A9 tussen Badhoevedorp en Holendrecht, Amstelveen, geluidsontheffing project A9, eerste helft 2022</meta:user-defined>
    <meta:user-defined meta:name="OVERHEIDop.datumEindeReactietermijn">2022-02-10</meta:user-defined>
    <meta:user-defined meta:name="OVERHEIDop.terinzageleggingBG">https://mozardloket.odnzkg.nl/mozard/!suite42.scherm1260?mObj=1273378</meta:user-defined>
    <meta:user-defined meta:name="DCTERMS.W3CDTF/DCTERMS.available">2021-12-29</meta:user-defined>
    <meta:user-defined meta:name="DCTERMS.W3CDTF/OVERHEIDop.jaargang">2021</meta:user-defined>
    <meta:user-defined meta:name="OVERHEIDop.publicationIssue">479566</meta:user-defined>
    <meta:user-defined meta:name="OVERHEIDop.GmbID/DC.identifier">gmb-2021-479566</meta:user-defined>
    <meta:user-defined meta:name="OVERHEIDop.versieInformatie"/>
  </office:meta>
</office:document-meta>
</file>