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 Roblespark (kavel 120) kadastraal bekend gemeente Grootegast, sectie M, perceelnummer  781 in Grootega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bouwen van een woning op locatie 't Roblespark (kavel 120) kadastraal bekend gemeente Grootegast, sectie M, perceelnummer  781 in Grootegast. De aanvraag is geregistreerd onder zaaknummer Z20210466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t Roblespark (kavel 120) kadastraal bekend gemeente Grootegast, sectie M, perceelnummer  781 in Grootegast</meta:user-defined>
    <meta:user-defined meta:name="DCTERMS.W3CDTF/DCTERMS.available">2021-12-29</meta:user-defined>
    <meta:user-defined meta:name="DCTERMS.W3CDTF/OVERHEIDop.jaargang">2021</meta:user-defined>
    <meta:user-defined meta:name="OVERHEIDop.publicationIssue">479564</meta:user-defined>
    <meta:user-defined meta:name="OVERHEIDop.GmbID/DC.identifier">gmb-2021-479564</meta:user-defined>
    <meta:user-defined meta:name="OVERHEIDop.versieInformatie"/>
  </office:meta>
</office:document-meta>
</file>