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een pui - Moleneind ZZ 63a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63a, 9203ZW Drachten, het verplaatsen van een pui, ontvangen: 24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95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ZZ 63a, 9203ZW Drachten, het verplaatsen van een pui, ontvangen: 24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plaatsen van een pui - Moleneind ZZ 63a, 9203ZW Drach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58</meta:user-defined>
    <meta:user-defined meta:name="OVERHEIDop.GmbID/DC.identifier">gmb-2021-479558</meta:user-defined>
    <meta:user-defined meta:name="OVERHEIDop.versieInformatie"/>
  </office:meta>
</office:document-meta>
</file>