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uurtorenweg 109A, De Cocksdorp - De realisatie van een kaasmakerij in ee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L) Vuurtorenweg 109A – De Cocksdorp: 3067486 De realisatie van een kaasmakerij in een bestaande schuur (verzonden 24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95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Vuurtorenweg 109A, De Cocksdorp - De realisatie van een kaasmakerij in een bestaande schuur</meta:user-defined>
    <meta:user-defined meta:name="DCTERMS.W3CDTF/DCTERMS.available">2021-12-29</meta:user-defined>
    <meta:user-defined meta:name="DCTERMS.W3CDTF/OVERHEIDop.jaargang">2021</meta:user-defined>
    <meta:user-defined meta:name="OVERHEIDop.externeBijlage">Besluit Omgevingsvergunning|exb-2021-76272</meta:user-defined>
    <meta:user-defined meta:name="OVERHEIDop.externeBijlage">Tekening - Bestaand|exb-2021-76273</meta:user-defined>
    <meta:user-defined meta:name="OVERHEIDop.externeBijlage">Tekening - Gewijzigd|exb-2021-76274</meta:user-defined>
    <meta:user-defined meta:name="OVERHEIDop.publicationIssue">479550</meta:user-defined>
    <meta:user-defined meta:name="OVERHEIDop.GmbID/DC.identifier">gmb-2021-479550</meta:user-defined>
    <meta:user-defined meta:name="OVERHEIDop.versieInformatie"/>
  </office:meta>
</office:document-meta>
</file>