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35, De Koog - Het gewijzigd uitvoeren van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N) Pelikaanweg 35 – De Koog: 3092062 Het gewijzigd uitvoeren van een eerder verleende omgevingsvergunning (verzonden 24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9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elikaanweg 35, De Koog - Het gewijzigd uitvoeren van een eerder verleende omgevingsvergunning</meta:user-defined>
    <meta:user-defined meta:name="DCTERMS.W3CDTF/DCTERMS.available">2021-12-29</meta:user-defined>
    <meta:user-defined meta:name="DCTERMS.W3CDTF/OVERHEIDop.jaargang">2021</meta:user-defined>
    <meta:user-defined meta:name="OVERHEIDop.externeBijlage">Besluit Omgevingsvergunning|exb-2021-76270</meta:user-defined>
    <meta:user-defined meta:name="OVERHEIDop.externeBijlage">Tekening - Gewijzigd|exb-2021-76271</meta:user-defined>
    <meta:user-defined meta:name="OVERHEIDop.publicationIssue">479536</meta:user-defined>
    <meta:user-defined meta:name="OVERHEIDop.GmbID/DC.identifier">gmb-2021-479536</meta:user-defined>
    <meta:user-defined meta:name="OVERHEIDop.versieInformatie"/>
  </office:meta>
</office:document-meta>
</file>