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Wallerweg 7C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Wallerweg 7C Breezand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795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15930.422 544051.939</meta:user-defined>
    <meta:user-defined meta:name="DC.title">Hollands Kroon - Verwerking melding uitweg Wallerweg 7C Breezand</meta:user-defined>
    <meta:user-defined meta:name="OVERHEID.PostcodeHuisnummer/OVERHEIDop.postcodeHuisnummer">1764HR 7</meta:user-defined>
    <meta:user-defined meta:name="OVERHEIDop.straatnaam">Wallerweg</meta:user-defined>
    <meta:user-defined meta:name="OVERHEIDop.woonplaats">Breezand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953</meta:user-defined>
    <meta:user-defined meta:name="OVERHEIDop.GmbID/DC.identifier">gmb-2021-47953</meta:user-defined>
    <meta:user-defined meta:name="OVERHEIDop.versieInformatie"/>
  </office:meta>
</office:document-meta>
</file>