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overkapt buitenterras, Toekomstkade 2, 9679 T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2/2021, realiseren overkapt buitenterras, Toekomstkade 2, 9679 TV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952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overkapt buitenterras, Toekomstkade 2, 9679 TV Scheemd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25</meta:user-defined>
    <meta:user-defined meta:name="OVERHEIDop.GmbID/DC.identifier">gmb-2021-479525</meta:user-defined>
    <meta:user-defined meta:name="OVERHEIDop.versieInformatie"/>
  </office:meta>
</office:document-meta>
</file>