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603) Wedde 9 Voorburg vergroten woning door middel van uit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uit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5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4603) Wedde 9 Voorburg vergroten woning door middel van uitbouw aan de zijge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22</meta:user-defined>
    <meta:user-defined meta:name="OVERHEIDop.GmbID/DC.identifier">gmb-2021-479522</meta:user-defined>
    <meta:user-defined meta:name="OVERHEIDop.versieInformatie"/>
  </office:meta>
</office:document-meta>
</file>