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rkenlaan 1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4 december 2021 heeft de gemeente Wijdemeren een aanvraag omgevingsvergunning ontvangen voor het plaatsen van twee dakkappellen op de locatie Berkenlaan 19 te Loosdrecht. De aanvraag is geregistreerd onder zaaknummer Z.6977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77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952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rkenlaan 19 te Loosdrech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20</meta:user-defined>
    <meta:user-defined meta:name="OVERHEIDop.GmbID/DC.identifier">gmb-2021-479520</meta:user-defined>
    <meta:user-defined meta:name="OVERHEIDop.versieInformatie"/>
  </office:meta>
</office:document-meta>
</file>