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verbouwen twee panden naar zes appartementen, Van Karnebeekstraat 107 en 109 [0193ESUITE103354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1033542021</text:p>
            <text:p text:style-name="common-al">Verzenddatum besluit: 24-12-2021</text:p>
            <text:p text:style-name="common-al">Locatie: Van Karnebeekstraat 107 en 109, 8011 JE Zwolle</text:p>
            <text:p text:style-name="common-al">Projectomschrijving: het verbouwen van twee panden naar zes appartementen, op de percelen Van Karnebeekstraat 107 en 109</text:p>
            <text:p text:style-name="common-al">Deze omgevingsvergunning bevat een afwijking van het bestemmingsplan.</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9517</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17</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9517</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033542021</meta:user-defined>
    <meta:user-defined meta:name="DCTERMS.abstract">het verbouwen van twee panden naar zes appartementen, op de percelen Van Karnebeekstraat 107 en 109 </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verbouwen twee panden naar zes appartementen, Van Karnebeekstraat 107 en 109 [0193ESUITE1033542021]</meta:user-defined>
    <meta:user-defined meta:name="DCTERMS.W3CDTF/DCTERMS.available">2021-12-29</meta:user-defined>
    <meta:user-defined meta:name="DCTERMS.W3CDTF/OVERHEIDop.jaargang">2021</meta:user-defined>
    <meta:user-defined meta:name="OVERHEIDop.publicationIssue">479517</meta:user-defined>
    <meta:user-defined meta:name="OVERHEIDop.GmbID/DC.identifier">gmb-2021-479517</meta:user-defined>
    <meta:user-defined meta:name="OVERHEIDop.versieInformatie"/>
  </office:meta>
</office:document-meta>
</file>