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supermarkt, Jachtlaan 11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1, vergroten supermarkt, Jachtlaan 11, 9675 J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5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supermarkt, Jachtlaan 11, 9675 JA Winscho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13</meta:user-defined>
    <meta:user-defined meta:name="OVERHEIDop.GmbID/DC.identifier">gmb-2021-479513</meta:user-defined>
    <meta:user-defined meta:name="OVERHEIDop.versieInformatie"/>
  </office:meta>
</office:document-meta>
</file>