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rviltstraat 48</text:span>
          </text:p>
            <text:p text:style-name="common-al">
            <text:span text:style-name="nadrukvet">Brandveilig gebruik voor dagbesteding in het kader van zor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205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9 febr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8 febr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2057</meta:user-defined>
    <meta:user-defined meta:name="DCTERMS.abstract">brandveilig gebruik voor dagbesteding in het kader van zorg</meta:user-defined>
    <dc:language>nl</dc:language>
    <meta:user-defined meta:name="OVERHEID.EPSG28992/DC.spatial">164824.481203294 421185.769702552</meta:user-defined>
    <meta:user-defined meta:name="OVERHEID.EPSG28992/DC.spatial">164488.163 419804.852</meta:user-defined>
    <meta:user-defined meta:name="DC.title">Omgevingsvergunning verleend</meta:user-defined>
    <meta:user-defined meta:name="OVERHEID.PostcodeHuisnummer/OVERHEIDop.postcodeHuisnummer">5346JM 18</meta:user-defined>
    <meta:user-defined meta:name="OVERHEID.PostcodeHuisnummer/OVERHEIDop.postcodeHuisnummer">5341KW 48</meta:user-defined>
    <meta:user-defined meta:name="OVERHEIDop.straatnaam">Macharenseweg</meta:user-defined>
    <meta:user-defined meta:name="OVERHEIDop.straatnaam">Haarviltstraat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51</meta:user-defined>
    <meta:user-defined meta:name="OVERHEIDop.GmbID/DC.identifier">gmb-2021-47951</meta:user-defined>
    <meta:user-defined meta:name="OVERHEIDop.versieInformatie"/>
  </office:meta>
</office:document-meta>
</file>