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Oorsprongweg 1Z, De Cocksdorp - Legalisatie van de renovatie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LA) Oorsprongweg 1Z – De Cocksdorp: 3063171 Legalisatie van de renovatie van een veldschuur (de uiterste beslisdatum is 22 februar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95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Oorsprongweg 1Z, De Cocksdorp - Legalisatie van de renovatie van een veldschuu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08</meta:user-defined>
    <meta:user-defined meta:name="OVERHEIDop.GmbID/DC.identifier">gmb-2021-479508</meta:user-defined>
    <meta:user-defined meta:name="OVERHEIDop.versieInformatie"/>
  </office:meta>
</office:document-meta>
</file>