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uitweg/inrit aan Burg. van Lennepweg 1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leggen van een uitweg/inrit aan Burg. van Lennepweg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december 2021. De gemeente Heemstede neemt daarover vóór 7 februar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50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0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0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voor het aanleggen van een uitweg/inrit aan Burg. van Lennepweg 10</meta:user-defined>
    <meta:user-defined meta:name="DCTERMS.W3CDTF/DCTERMS.available">2021-12-29</meta:user-defined>
    <meta:user-defined meta:name="DCTERMS.W3CDTF/OVERHEIDop.jaargang">2021</meta:user-defined>
    <meta:user-defined meta:name="OVERHEIDop.publicationIssue">479504</meta:user-defined>
    <meta:user-defined meta:name="OVERHEIDop.GmbID/DC.identifier">gmb-2021-479504</meta:user-defined>
    <meta:user-defined meta:name="OVERHEIDop.versieInformatie"/>
  </office:meta>
</office:document-meta>
</file>