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T 3108, De Koog - Het wijzigen van de 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P) T 3108 – De Koog: 3107637 Het wijzigen van de indel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95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Texel - Omgevingsvergunning aangevraagd - T 3108, De Koog - Het wijzigen van de indel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02</meta:user-defined>
    <meta:user-defined meta:name="OVERHEIDop.GmbID/DC.identifier">gmb-2021-479502</meta:user-defined>
    <meta:user-defined meta:name="OVERHEIDop.versieInformatie"/>
  </office:meta>
</office:document-meta>
</file>