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stanjelaan 3, 9944 D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bouwen woning, Kastanjelaan 3, 9944 D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5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astanjelaan 3, 9944 DA Nieuwol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01</meta:user-defined>
    <meta:user-defined meta:name="OVERHEIDop.GmbID/DC.identifier">gmb-2021-479501</meta:user-defined>
    <meta:user-defined meta:name="OVERHEIDop.versieInformatie"/>
  </office:meta>
</office:document-meta>
</file>