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7 Besluit (weigeren) - Pa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12-2021</text:p>
            <text:p text:style-name="common-al">Dossierlocatie:<text:span text:style-name="nadrukvet"> Lelystad, Parlaan 2</text:span></text:p>
            <text:p text:style-name="common-al"/>
            <text:p text:style-name="common-al">Dossiernummer: 1877</text:p>
            <text:p text:style-name="common-al"/>
            <text:p text:style-name="common-al">Dossieromschrijving: het handelen in strijd met regels ruimtelijke ordening (voor het oprichten van 138 woningen, Golf Resort nabij Parlaan 2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95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7</meta:user-defined>
    <meta:user-defined meta:name="DCTERMS.abstract">het handelen in strijd met regels ruimtelijke ordening (voor het oprichten van 138 woningen, Golf Resort nabij Parlaan 2)</meta:user-defined>
    <dc:language>nl</dc:language>
    <meta:user-defined meta:name="OVERHEIDop.locatietype/OVERHEIDop.gebiedsmarkering">Adres</meta:user-defined>
    <meta:user-defined meta:name="DC.title">1877 Besluit (weigeren) - Parlaan 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00</meta:user-defined>
    <meta:user-defined meta:name="OVERHEIDop.GmbID/DC.identifier">gmb-2021-479500</meta:user-defined>
    <meta:user-defined meta:name="OVERHEIDop.versieInformatie"/>
  </office:meta>
</office:document-meta>
</file>