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e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2-2020 Venestraat 33, 4931 BM Geertruidenberg</text:span>
          </text:p>
            <text:p text:style-name="common-al">Plaatsen bouwafvalcontainer (activiteit Roerende Zaken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9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391 412680</meta:user-defined>
    <meta:user-defined meta:name="DC.title">Aanvraag omgevingsvergunning, Venestraat 33</meta:user-defined>
    <meta:user-defined meta:name="OVERHEID.PostcodeHuisnummer/OVERHEIDop.postcodeHuisnummer">4931BM 33</meta:user-defined>
    <meta:user-defined meta:name="OVERHEIDop.straatnaam">Venestraat</meta:user-defined>
    <meta:user-defined meta:name="OVERHEIDop.woonplaats">Geertruidenbe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95</meta:user-defined>
    <meta:user-defined meta:name="OVERHEIDop.GmbID/DC.identifier">gmb-2021-4795</meta:user-defined>
    <meta:user-defined meta:name="OVERHEIDop.versieInformatie"/>
  </office:meta>
</office:document-meta>
</file>