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office:automatic-styles>
  <office:body>
    <office:text>
      <text:p text:style-name="new_page_staatscourant"/>
      <text:p text:style-name="single-kop-titel">Gemeente Horst aan de maas , Registratie aanduiding politieke groepering , 24-12-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 Gemeenteraad 2022</text:span>
          </text:p>
            <text:p text:style-name="common-al">
            <text:span text:style-name="nadrukvet">REGISTRATIE AANDUIDING POLITIEKE GROEPERING</text:span>
          </text:p>
            <text:p text:style-name="common-al"/>
            <text:p text:style-name="common-al">Het centraal stembureau voor de verkiezing van de leden van de raad van de gemeente Horst aan de Maas;</text:p>
            <text:p text:style-name="common-al">gelet op artikel G3, lid 5, van de Kieswet;</text:p>
            <text:p text:style-name="common-al">dat op vrijdag 24 december 2021 is besloten de volgende aanduiding(en) van de genoemde politieke groepering(en) te registreren in het register voor de verkiezing van de leden van de raad van de gemeente Horst aan de Maas.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text:p>
                  </table:table-cell>
                  <table:table-cell table:style-name="entry" table:number-rows-spanned="1" table:number-columns-spanned="1">
                    <text:p text:style-name="table_al"> Perspectief Horst aan de Maas</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text:p>
                  </table:table-cell>
                  <table:table-cell table:style-name="entry" table:number-rows-spanned="1" table:number-columns-spanned="1">
                    <text:p text:style-name="table_al"> Perspectief Horst aan de Maas</text:p>
                  </table:table-cell>
                  <table:table-cell table:style-name="entry" table:number-rows-spanned="1" table:number-columns-spanned="1"/>
                </table:table-row>
                <table:table-row table:style-name="row">
                  <table:table-cell table:style-name="entry" table:number-rows-spanned="1" table:number-columns-spanned="4"/>
                </table:table-row>
              </table:table>
              <text:p text:style-name="table_bottom"/>
            </text:section>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common-al">Nadere inlichtingen betreffende de registratie worden verstrekt door:</text:p>
            <text:p text:style-name="common-al">Team KCC\Burgerzaken</text:p>
            <text:p text:style-name="common-al">Wilhelminaplein 6</text:p>
            <text:p text:style-name="common-al">5961 ES Horst (L)</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vrijdag 24-12-2021</text:p>
                  </table:table-cell>
                </table:table-row>
              </table:table>
              <text:p text:style-name="table_bottom"/>
            </text:section>
            <text:p text:style-name="common-al">De voorzitter van het centraal stembureau voor de verkiezing van de leden van de raad van de gemeente Horst aan de Maas,</text:p>
            <text:p text:style-name="common-al">R.F.I. Palm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94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Registratie aanduiding politieke groepering , 24-12-2021</meta:user-defined>
    <meta:user-defined meta:name="DCTERMS.W3CDTF/DCTERMS.available">2021-12-29</meta:user-defined>
    <meta:user-defined meta:name="DCTERMS.W3CDTF/OVERHEIDop.jaargang">2021</meta:user-defined>
    <meta:user-defined meta:name="OVERHEIDop.publicationIssue">479490</meta:user-defined>
    <meta:user-defined meta:name="OVERHEIDop.GmbID/DC.identifier">gmb-2021-479490</meta:user-defined>
    <meta:user-defined meta:name="OVERHEIDop.versieInformatie"/>
  </office:meta>
</office:document-meta>
</file>