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beel en iep, H.F. Dresselhuisstraat 7, 9693 A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1, kappen abeel en iep, H.F. Dresselhuisstraat 7, 9693 AK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8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abeel en iep, H.F. Dresselhuisstraat 7, 9693 AK Bad Nieuweschan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89</meta:user-defined>
    <meta:user-defined meta:name="OVERHEIDop.GmbID/DC.identifier">gmb-2021-479489</meta:user-defined>
    <meta:user-defined meta:name="OVERHEIDop.versieInformatie"/>
  </office:meta>
</office:document-meta>
</file>