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uinhuis (wijziging), Vikna 19, 9685 H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2/2021, plaatsen tuinhuis (wijziging), Vikna 19, 9685 HD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948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8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8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tuinhuis (wijziging), Vikna 19, 9685 HD Blauwesta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82</meta:user-defined>
    <meta:user-defined meta:name="OVERHEIDop.GmbID/DC.identifier">gmb-2021-479482</meta:user-defined>
    <meta:user-defined meta:name="OVERHEIDop.versieInformatie"/>
  </office:meta>
</office:document-meta>
</file>