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plaatsen kleine windturbine (as-hoogte 15m), Polderweg 25A, 9682 XS Oostw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2/12/2021, plaatsen kleine windturbine (as-hoogte 15m), Polderweg 25A, 9682 XS Oostwold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9 dec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79480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480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480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ingediende aanvraag omgevingsvergunning, plaatsen kleine windturbine (as-hoogte 15m), Polderweg 25A, 9682 XS Oostwold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9480</meta:user-defined>
    <meta:user-defined meta:name="OVERHEIDop.GmbID/DC.identifier">gmb-2021-479480</meta:user-defined>
    <meta:user-defined meta:name="OVERHEIDop.versieInformatie"/>
  </office:meta>
</office:document-meta>
</file>