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Aanwijsbesluit Toezichthoudende ambtenaren gemeente Oldambt, Cluster Ruimtelijke zaken, 2022</text:p>
      <text:section text:name="regeling_id1-3-2" text:style-name="regeling">
        <text:section text:name="aanhef_id1-3-2-1" text:style-name="aanhef">
          <text:section text:name="preambule_id1-3-2-1-1" text:style-name="preambule">
            <text:p text:style-name="al">1. INLEIDING </text:p>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Op grond van de volgende wetten en verordeningen worden toezichthoudende bevoegdheden toegekend aan het college van burgemeester en wethouders en aan de burgemeester: </text:p>
            <text:p text:style-name="al">1. Buitengewoon opsporingsambtenaar op grond van de Algemene Plaatselijke Verordening (APV) </text:p>
            <text:p text:style-name="al">2. toezichthouder als bedoeld in artikel 18.4 lid 3 van de Wet milieubeheer; </text:p>
            <text:p text:style-name="al">3. toezichthouder op de naleving van het bepaalde in de Wet milieubeheer; </text:p>
            <text:p text:style-name="al">4. toezichthouder op de naleving van het bij of krachtens de Wet bodembescherming bepaalde; </text:p>
            <text:p text:style-name="al">5. toezichthouder op de naleving van het bij of krachtens de Wet geluidhinder bepaalde; </text:p>
            <text:p text:style-name="al">6. toezichthouders op de naleving van het gesteld bij of krachtens de Algemene plaatselijke verordening gemeente Oldambt; </text:p>
            <text:p text:style-name="al">7. toezichthouder op de naleving van het gestelde bij of krachtens de Bouwverordening gemeente Oldambt; </text:p>
            <text:p text:style-name="al">8. toezichthouder op het gestelde bij of krachtens de Afvalstoffenverordening gemeente Oldambt; </text:p>
            <text:p text:style-name="al">9. toezichthouder op de naleving van het bij of krachtens de Wet in zake de luchtverontreiniging bepaalde; </text:p>
            <text:p text:style-name="al">10. toezichthouder op de naleving van het bij of krachtens de Woningwet bepaalde; </text:p>
            <text:p text:style-name="al">11. toezichthouder op de naleving van het bij of krachtens de Monumentenwet bepaalde; </text:p>
            <text:p text:style-name="al">12. toezichthouder op de naleving van het bij of krachtens de Wet ruimtelijke ordening bepaalde; </text:p>
            <text:p text:style-name="al">13. toezichthouder op de naleving van het bij of krachtens de Wet veiligheidsregio’s bepaalde; </text:p>
            <text:p text:style-name="al">14. brandveiligheidsverordening (vervallen per 1- januari 2018) </text:p>
            <text:p text:style-name="al">15. toezichthouder op de naleving van het bij of krachtens de Wet algemene bepalingen omgevingsrecht bepaalde; </text:p>
            <text:p text:style-name="al">16. toezichthouder op de naleving van het bij of krachtens de Bijzondere Wetten bepaalde; </text:p>
            <text:p text:style-name="al">Elk bestuursorgaan, het college van burgemeester en wethouders en de burgemeester, kan voor de uitoefening van deze toezichthoudende bevoegdheden, personen met toezichthoudende bevoegdheid aanwijzen. In dat kader is in de bijlage een overzicht gemaakt van ambtenaren die op dit moment toezichthoudende taken uitoefenen en de daarvoor noodzakelijke bevoegdheden. Op 1 juli 2014 is besloten de bevoegdheden van het college van Burgemeester en Bethouders en de Burgemeester over te dragen aan de leidinggevenden. Zijnde de clustermanagers en teamleiders. </text:p>
            <text:p text:style-name="al">2. VOORSTEL AANWIJZING NIEUWE TOEZICHTHOUDENDE AMBTENAREN </text:p>
            <text:p text:style-name="al">Voorgesteld wordt om de volgende personen aan te wijzen als toezichthouder als bedoeld in hoofdstuk 5 van de Algemene wet bestuursrecht en de daaruit voortvloeiende besluiten en nadere regels: </text:p>
            <text:p text:style-name="al">Team Vergunningen Toezicht en Handhaving </text:p>
            <text:p text:style-name="al">Mevrouw M.R.J. Arnoldus, medewerker APV, Bijzondere wetten en Evenementen, bouw en Ruimtelijke Ordening; </text:p>
            <text:p text:style-name="al">De heer E. Huberts, medewerker APV, Bijzondere wetten en Evenementen, bouw en Ruimtelijke Ordening; </text:p>
            <text:p text:style-name="al">De heer I. Mulder, medewerker bouw en Ruimtelijke Ordening. </text:p>
            <text:p text:style-name="al">De toezichthoudende bevoegdheid wordt alleen verleend voor zover deze de bevoegdheid van het college van burgemeester en wethouders of de burgemeester betreft.</text:p>
            <text:p text:style-name="al">3. INTREKKEN AANWZIJGING TOEZICHTHOUDER </text:p>
            <text:p text:style-name="al">De heer D. Voorthuis, medewerker bouw en Ruimtelijke Ordening per 10 januari 2022; </text:p>
            <text:p text:style-name="al">De heer W. Boven, medewerker bouw en Ruimtelijke Ordening; </text:p>
            <text:p text:style-name="al">De heer M. Alberts, medewerker bouw en Ruimtelijke Ordening; </text:p>
            <text:p text:style-name="al">De heer R. van der Laan, tijdelijk toezichthouder bouw en Ruimtelijke Ordening. </text:p>
            <text:p text:style-name="al">4. OVERZICHT REEDS AANGEWEZEN TOEZICHTHOUDERS EN BOA’S</text:p>
            <text:p text:style-name="al"> Bij eerdere besluiten zijn de volgende personen al aangewezen als toezichthoudende ambtenaren: </text:p>
            <text:p text:style-name="al">De heer B. Jonkman, tijdelijk medewerker bouw en Ruimtelijke Ordening; </text:p>
            <text:p text:style-name="al">De heer H. Meijer medewerker bouw en Ruimtelijke Ordening; </text:p>
            <text:p text:style-name="al">De heer E. Kazemier, medewerker milieu; </text:p>
            <text:p text:style-name="al">De heer T. Tilstra, medewerker milieu; </text:p>
            <text:p text:style-name="al">De heer P. de Jonge, medewerker milieu; </text:p>
            <text:p text:style-name="al">De heer J. van Til, tijdelijk medewerker milieu; </text:p>
            <text:p text:style-name="al">De heer J. Smit, medewerker APV, Bijzondere wetten en Evenementen;</text:p>
            <text:p text:style-name="al">De heer P. Lammers, medewerker APV, Bijzondere wetten en Evenementen, bouw Ruimtelijke Ordening; </text:p>
            <text:p text:style-name="al">De heer S. Kücüksahin, medewerker APV, Bijzondere wetten en Evenementen, bouw en Ruimtelijke Ordening; </text:p>
            <text:p text:style-name="al">De heer M. Huberts, medewerker APV, Bijzondere wetten en Evenementen, bouw en Ruimtelijke Ordening. </text:p>
            <text:p text:style-name="al">Bij eerdere besluiten zijn de volgende personen aangewezen als Buitengewoon Opsporingsambtenaren op grond van de Algemene Plaatselijke Verordening: </text:p>
            <text:p text:style-name="al">De heer S. Kücüksahin, domein I Openbare Ruimte; </text:p>
            <text:p text:style-name="al">De heer M. Huberts, domein I Openbare Ruimte . </text:p>
            <text:p text:style-name="al">Aldus besloten, Winschoten, 22 december 2021 Namens Burgemeester en wethouders van de gemeente Oldambt Anton Saman Teamleider Vergunningen, Toezicht en Handhaving </text:p>
          </text:section>
        </text:section>
        <text:section text:name="regeling-tekst_id1-3-2-2" text:style-name="regeling-tekst">
          <text:section text:name="artikel_id1-3-2-2-1" text:style-name="artikel">
            <text:p text:style-name="artikel_kop_titel"><text:span text:style-name="artikel_kop_label"/> </text:p>
            <text:p text:style-name="al">Bijlage bij het aanwijsbesluit Besluit 22 december 2021 Ambtenaren met toezichthoudende bevoegdheden als bedoeld in hoofdstuk 5 van de Algemene wet bestuursrecht: </text:p>
            <text:p text:style-name="al">Team Handhaving Naam, Toegekende bevoegdheden: </text:p>
            <text:p text:style-name="al">Mevrouw M.R.J. Arnoldus, 2 tot en met 15 </text:p>
            <text:p text:style-name="al">De heer E. Huberts, 2 tot en met 15 </text:p>
            <text:p text:style-name="al">De heer I. Mulder, 2 tot en met 1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947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7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7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wetten.overheid.nl/BWBR0005537/2021-12-21</meta:user-defined>
    <dc:language>nl</dc:language>
    <meta:user-defined meta:name="OVERHEIDop.locatietype/OVERHEIDop.gebiedsmarkering">Gemeente</meta:user-defined>
    <meta:user-defined meta:name="DC.title">Gemeente Oldambt, Aanwijsbesluit Toezichthoudende ambtenaren gemeente Oldambt, Cluster Ruimtelijke zaken, 2022</meta:user-defined>
    <meta:user-defined meta:name="DCTERMS.W3CDTF/DCTERMS.available">2021-12-29</meta:user-defined>
    <meta:user-defined meta:name="DCTERMS.W3CDTF/OVERHEIDop.jaargang">2021</meta:user-defined>
    <meta:user-defined meta:name="OVERHEIDop.publicationIssue">479479</meta:user-defined>
    <meta:user-defined meta:name="OVERHEIDop.betreftRegeling">CVDR670443_1</meta:user-defined>
    <meta:user-defined meta:name="OVERHEIDop.GmbID/DC.identifier">gmb-2021-479479</meta:user-defined>
    <meta:user-defined meta:name="xs:date/OVERHEIDop.startdatum">2021-12-30</meta:user-defined>
    <meta:user-defined meta:name="OVERHEIDop.versieInformatie"/>
  </office:meta>
</office:document-meta>
</file>