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Schiermonnikoog tot wijziging van de Verordening toeristenbelasting Schiermonnikoo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rmonnikoog;</text:p>
            <text:p text:style-name="al">gelezen het voorstel van het college van burgemeester en wethouders van 30 november 2021;</text:p>
            <text:p text:style-name="al">gelet op artikel 224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erordening toeristenbelasting Schiermonnikoog 2022 wordt als volgt gewijzigd.</text:p>
            <text:p text:style-name="al"/>
            <text:p text:style-name="al">A. Aan artikel 1 wordt een onderdeel h toegevoegd, luidende:</text:p>
            <text:p text:style-name="al">schoolreis: een georganiseerde buitenschoolse activiteit van een basisschool.</text:p>
            <text:p text:style-name="al"/>
            <text:p text:style-name="al">B. Aan artikel 8 wordt een derde lid toegevoegd, luidende: </text:p>
            <text:p text:style-name="al">bij een verblijf langer dan één dag of gedeelte daarvan in het kader van een schoolreis, bedraagt het tarief € 1,76 per persoon per nach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eze verordening treedt in werking met ingang van de eerste dag na die van de bekendmaking. De datum van ingang van heffing is 1 januari 2022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raadsvergadering van 21 december 2021.</text:p>
          </text:section>
          <text:section text:name="ondertekening_id1-3-2-3-2">
            <text:p><text:span text:style-name="functie">, voorzitter (I. van Gent)</text:span></text:p>
            <text:p><text:span text:style-name="functie">, griffier (M. van der Meer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7947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7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7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Schiermonnikoo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rmonnikoog</meta:user-defined>
    <meta:user-defined meta:name="OVERHEID.Gemeente/DCTERMS.publisher">Schiermonnikoog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21-07-10</meta:user-defined>
    <meta:user-defined meta:name="DCTERMS.alternative">Wijziging Verordening toeristenbelasting 2022</meta:user-defined>
    <dc:language>nl</dc:language>
    <meta:user-defined meta:name="OVERHEIDop.locatietype/OVERHEIDop.gebiedsmarkering">Gemeente</meta:user-defined>
    <meta:user-defined meta:name="DC.title">Besluit van de raad van de gemeente Schiermonnikoog tot wijziging van de Verordening toeristenbelasting Schiermonnikoog 2022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78</meta:user-defined>
    <meta:user-defined meta:name="OVERHEIDop.betreftRegeling">CVDR670442_1</meta:user-defined>
    <meta:user-defined meta:name="xs:date/OVERHEIDop.startdatum">2021-12-30</meta:user-defined>
    <meta:user-defined meta:name="OVERHEIDop.GmbID/DC.identifier">gmb-2021-479478</meta:user-defined>
    <meta:user-defined meta:name="OVERHEIDop.versieInformatie"/>
  </office:meta>
</office:document-meta>
</file>