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6 appartementen (wijziging tov. vergunning O20151401) Padlaan 12 A en 12 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bouwen 6 appartementen (wijziging tov. vergunning O20151401) Padlaan 12 A en 12 B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77</meta:user-defined>
    <meta:user-defined meta:name="OVERHEIDop.GmbID/DC.identifier">gmb-2021-479477</meta:user-defined>
    <meta:user-defined meta:name="OVERHEIDop.versieInformatie"/>
  </office:meta>
</office:document-meta>
</file>