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garage/berging, Voorstraat 3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1, bouwen woning met garage/berging, Voorstraat 3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met garage/berging, Voorstraat 3, 9693 EE Bad Nieuweschan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76</meta:user-defined>
    <meta:user-defined meta:name="OVERHEIDop.GmbID/DC.identifier">gmb-2021-479476</meta:user-defined>
    <meta:user-defined meta:name="OVERHEIDop.versieInformatie"/>
  </office:meta>
</office:document-meta>
</file>