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Lekdijk-West 3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exploitatievergunning voor De Monte IJs - Broodje BAB croissanterie koffiesalon ijssalon snoepwinkel op locatie Hoofdstraat 10in Bergambacht. De aanvraag is geregistreerd onder zaaknummer SXO-202126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4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xploitatievergunning, Lekdijk-West 33 in Bergamba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72</meta:user-defined>
    <meta:user-defined meta:name="OVERHEIDop.GmbID/DC.identifier">gmb-2021-479472</meta:user-defined>
    <meta:user-defined meta:name="OVERHEIDop.versieInformatie"/>
  </office:meta>
</office:document-meta>
</file>